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22pt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22pt" style:font-size-asian="22pt" style:font-size-complex="2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0pt" fo:font-weight="bold" style:font-size-asian="30pt" style:font-weight-asian="bold" style:font-size-complex="3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reizeitfahrt Wüstewohlde 2016</text:p>
      <text:p text:style-name="P1"/>
      <text:p text:style-name="P2">vom 14. - 16. Mai (Pfingsten)</text:p>
      <text:p text:style-name="P3">( 2 Übernachtungen in der Jugendherberge)</text:p>
      <text:p text:style-name="P3"/>
      <text:p text:style-name="P4"><text:tab/>Für alle Kinder im Alter von <text:span text:style-name="T1">4 – 12 Jahren</text:span>, die <text:tab/>Mitglied im SportClub Hemmoor sind.</text:p>
      <text:p text:style-name="P4"><text:tab/></text:p>
      <text:p text:style-name="P4"><text:tab/>Wüstewohlde liegt in der Nähe von Lintig, also <text:tab/>ca. 30 km von Hemmoor entfernt.</text:p>
      <text:p text:style-name="P4"><text:tab/></text:p>
      <text:p text:style-name="P4"><text:tab/>Wir, das sind 20 Betreuer vom SportClub nehmen <text:tab/>für dieses Wochenende ca. <text:span text:style-name="T1">100 Kinder</text:span> mit.</text:p>
      <text:p text:style-name="P4"/>
      <text:p text:style-name="P4"><text:tab/><text:span text:style-name="T1">Die Anmeldung findet am 01. Februar statt,</text:span> <text:tab/>entweder <text:span text:style-name="T1">telefonisch tagsüber</text:span> (04771-4903) </text:p>
      <text:p text:style-name="P4"><text:tab/>oder abends beim Info-Abend. </text:p>
      <text:p text:style-name="P4"><text:tab/>Bitte daran denken, dass die Plätze <text:tab/>begrenzt sind.</text:p>
      <text:p text:style-name="P4"/>
      <text:p text:style-name="P4"><text:tab/>Für Fragen stehe ich Ihnen gerne telefonisch unter <text:tab/>04771/4903 (Ute Schwiemann) zur Verfügung.</text:p>
      <text:p text:style-name="P4"/>
      <text:p text:style-name="P4"/>
      <text:p text:style-name="P5"><text:tab/><text:span text:style-name="T2">Info-Abend</text:span></text:p>
      <text:p text:style-name="P5"/>
      <text:p text:style-name="P2">am 01. Februar um 19.30 Uhr</text:p>
      <text:p text:style-name="P5">im Vereinsheim vom SportClub, neben dem Lebenhilfe Kindergart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10T14:04:07.36</meta:creation-date>
    <dc:date>2016-01-11T09:49:06.74</dc:date>
    <meta:editing-duration>PT6M43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15" meta:word-count="111" meta:character-count="724"/>
  </office:meta>
</office:document-meta>
</file>